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 van Weede 2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besloten om de beslistermijn voor de aanvraag met zaaknummer 2022-00966 voor een omgevingsvergunning op locatie Hof van Weede 21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ek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41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f van Weede 21 in Maas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12</meta:user-defined>
    <meta:user-defined meta:name="OVERHEIDop.GmbID/DC.identifier">gmb-2022-333412</meta:user-defined>
    <meta:user-defined meta:name="OVERHEIDop.versieInformatie"/>
  </office:meta>
</office:document-meta>
</file>