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rede Maatschappelijke Voorziening, Sectie K perceelnummer 5743 Vullingsweg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892 </text:p>
            <text:p text:style-name="common-al">Adres : Sectie K perceelnummer 5743 (Vullingsweg) Heerlen </text:p>
            <text:p text:style-name="common-al">Activiteit : het bouwen van een Brede Maatschappelijke Voorziening</text:p>
            <text:p text:style-name="common-al">Datum besluit : 15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41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1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- kennisgeving verlenging beslistermijn: het bouwen van een Brede Maatschappelijke Voorziening, Sectie K perceelnummer 5743 Vullingsweg te Heer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411</meta:user-defined>
    <meta:user-defined meta:name="OVERHEIDop.GmbID/DC.identifier">gmb-2022-333411</meta:user-defined>
    <meta:user-defined meta:name="OVERHEIDop.versieInformatie"/>
  </office:meta>
</office:document-meta>
</file>