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038 Bredaseweg 566 te Tilburg, verbouwen van leegstaand gebouw naar noodopvanglocatie, 9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038 - I - Bredaseweg 56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3403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40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40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038 Bredaseweg 566 te Tilburg, verbouwen van leegstaand gebouw naar noodopvanglocatie, 9 juli 2022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403</meta:user-defined>
    <meta:user-defined meta:name="OVERHEIDop.GmbID/DC.identifier">gmb-2022-333403</meta:user-defined>
    <meta:user-defined meta:name="OVERHEIDop.versieInformatie"/>
  </office:meta>
</office:document-meta>
</file>