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wegmelding, Jan Jacobsweg 9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Jan Jacobsweg 9, 9161 BW: het aanleggen van een uitweg naar het perceel van de woning <text:span text:style-name="nadrukcur">27-08-2022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3401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401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Uitwegmelding, Jan Jacobsweg 9 in Hollu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3401</meta:user-defined>
    <meta:user-defined meta:name="OVERHEIDop.GmbID/DC.identifier">gmb-2022-333401</meta:user-defined>
    <meta:user-defined meta:name="OVERHEIDop.versieInformatie"/>
  </office:meta>
</office:document-meta>
</file>