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en bedrijfspand, Ekkersrijt 2080 Son en Breugel, perceel B 28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wijzigingen bedrijfspand op Ekkersrijt 2080 Son en Breugel (perceel B 2864) . De aanvraag is ontvangen op 05-07-2022.</text:p>
            <text:p text:style-name="common-al">Zaaknummer:0848129715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340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0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0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97153</meta:user-defined>
    <meta:user-defined meta:name="DCTERMS.abstract">wijzigingen bedrijfspand </meta:user-defined>
    <dc:language>nl</dc:language>
    <meta:user-defined meta:name="OVERHEIDop.locatietype/OVERHEIDop.gebiedsmarkering">Vlak</meta:user-defined>
    <meta:user-defined meta:name="DC.title">Aanvraag voor wijzigingen bedrijfspand, Ekkersrijt 2080 Son en Breugel, perceel B 2864</meta:user-defined>
    <meta:user-defined meta:name="DCTERMS.W3CDTF/DCTERMS.available">2022-07-21</meta:user-defined>
    <meta:user-defined meta:name="DCTERMS.W3CDTF/OVERHEIDop.jaargang">2022</meta:user-defined>
    <meta:user-defined meta:name="OVERHEIDop.publicationIssue">333400</meta:user-defined>
    <meta:user-defined meta:name="OVERHEIDop.GmbID/DC.identifier">gmb-2022-333400</meta:user-defined>
    <meta:user-defined meta:name="OVERHEIDop.versieInformatie"/>
  </office:meta>
</office:document-meta>
</file>