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District West Breda, Klokkenberg 123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96</text:p>
            <text:p text:style-name="common-al">Ingekomen: 12-12-2021</text:p>
            <text:p text:style-name="common-al">Locatie: District West Breda, Klokkenberg 123 4836AZ Breda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District West Breda, Klokkenberg 123 4836AZ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34</meta:user-defined>
    <meta:user-defined meta:name="OVERHEIDop.GmbID/DC.identifier">gmb-2022-3334</meta:user-defined>
    <meta:user-defined meta:name="OVERHEIDop.versieInformatie"/>
  </office:meta>
</office:document-meta>
</file>