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Hannie's hobbyshop</text:span> voor Hobbybeurs sporthal Strijhagen d.d. 24-6-2023 op locatie Hofstraat 1 </text:p>
            <text:p text:style-name="last-al">* Aanvraag evenementenvergunning van <text:span text:style-name="nadrukvet">Wijkvereniging Namiddagsche Driessen</text:span> voor 40-jarig bestaan garageverkoop d.d. 18-9-2022 op locatie plein Elzeho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33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93</meta:user-defined>
    <meta:user-defined meta:name="OVERHEIDop.GmbID/DC.identifier">gmb-2022-333393</meta:user-defined>
    <meta:user-defined meta:name="OVERHEIDop.versieInformatie"/>
  </office:meta>
</office:document-meta>
</file>