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omgevingsvergunning, Munnikstraat 8 tm 20 (even) en Aan de Munnik 2 tm 8 en Aan de Munnik 1tm 5 Holtum; BOR00 B 0625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</text:span>bouwen van 14 koopwoningen</text:p>
            <text:p text:style-name="common-al">
            <text:span text:style-name="nadrukvet">Locatie:</text:span>Munnikstraat 8 tm 20 (even) en Aan de Munnik 2 tm 8 en Aan de Munnik 1tm 5 Holtum; BOR00 B 06256.</text:p>
            <text:p text:style-name="common-al">
            <text:span text:style-name="nadrukvet">Kenmerk:</text:span>2021-030997 Z/21/093412.</text:p>
            <text:p text:style-name="common-al">
            <text:span text:style-name="nadrukvet">Besluit datum:</text:span>19 juli 2022.</text:p>
            <text:p text:style-name="common-al"/>
            <text:p text:style-name="common-al">Tegen het verlengen van de beslistermijn kunt u geen zienswijze of bezwaarschrift indienen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33391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3391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verlenging beslistermijn op locatie Munnikstraat 8 tm 20 (even) en Aan de Munnik 2 tm 8 en Aan de Munnik 1tm 5 Holtum; BOR00 B 06256</meta:user-defined>
    <dc:language>nl</dc:language>
    <meta:user-defined meta:name="OVERHEIDop.locatietype/OVERHEIDop.gebiedsmarkering">Punt</meta:user-defined>
    <meta:user-defined meta:name="DC.title">Kennisgeving termijnverlenging omgevingsvergunning, Munnikstraat 8 tm 20 (even) en Aan de Munnik 2 tm 8 en Aan de Munnik 1tm 5 Holtum; BOR00 B 06256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3391</meta:user-defined>
    <meta:user-defined meta:name="OVERHEIDop.GmbID/DC.identifier">gmb-2022-333391</meta:user-defined>
    <meta:user-defined meta:name="OVERHEIDop.versieInformatie"/>
  </office:meta>
</office:document-meta>
</file>