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 <text:span text:style-name="nadrukvet"> Stichting Truck Aid</text:span> voor Truck Aid Event d.d. 2-7-2021 en 3-7-2021 op locatie Megaland terrein, Hofstraat 13-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33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2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90</meta:user-defined>
    <meta:user-defined meta:name="OVERHEIDop.GmbID/DC.identifier">gmb-2022-333390</meta:user-defined>
    <meta:user-defined meta:name="OVERHEIDop.versieInformatie"/>
  </office:meta>
</office:document-meta>
</file>