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06 Minister van Sonstraat 50 te Tilburg, plaatsen van uitbouw aan achtergevel van woning, 13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06 - I - Minister van So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38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106 Minister van Sonstraat 50 te Tilburg, plaatsen van uitbouw aan achtergevel van woning, 13 juli 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88</meta:user-defined>
    <meta:user-defined meta:name="OVERHEIDop.GmbID/DC.identifier">gmb-2022-333388</meta:user-defined>
    <meta:user-defined meta:name="OVERHEIDop.versieInformatie"/>
  </office:meta>
</office:document-meta>
</file>