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Harterinkdijk 12 in Sinderen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18 juli 2022 is de sloopmelding geaccepteerd voor het verwijderen van asbest op het perceel gelegen aan de Harterinkdijk 12 in Sinderen. De acceptatie is op 19-07-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3338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8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8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Harterinkdijk 12 in Sinderen voor het verwijderen van asbest.</meta:user-defined>
    <meta:user-defined meta:name="DCTERMS.W3CDTF/DCTERMS.available">2022-07-21</meta:user-defined>
    <meta:user-defined meta:name="DCTERMS.W3CDTF/OVERHEIDop.jaargang">2022</meta:user-defined>
    <meta:user-defined meta:name="OVERHEIDop.publicationIssue">333383</meta:user-defined>
    <meta:user-defined meta:name="OVERHEIDop.GmbID/DC.identifier">gmb-2022-333383</meta:user-defined>
    <meta:user-defined meta:name="OVERHEIDop.versieInformatie"/>
  </office:meta>
</office:document-meta>
</file>