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manhiem 7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73, 9161 DG: bouwen van een aanbouw aan de recreatiewoning <text:span text:style-name="nadrukcur">30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3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Engelsmanhiem 73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380</meta:user-defined>
    <meta:user-defined meta:name="OVERHEIDop.GmbID/DC.identifier">gmb-2022-333380</meta:user-defined>
    <meta:user-defined meta:name="OVERHEIDop.versieInformatie"/>
  </office:meta>
</office:document-meta>
</file>