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ouwen van een woning en bijgebouw, Hexelerweg 2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li 2022 besloten om de beslistermijn voor de aanvraag met zaaknummer 2022-013138 voor het verbouwen van een woning en bijgebouw op de locatie Hexelerweg 26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337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7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7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verbouwen van een woning en bijgebouw, Hexelerweg 26 te Nijverda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79</meta:user-defined>
    <meta:user-defined meta:name="OVERHEIDop.GmbID/DC.identifier">gmb-2022-333379</meta:user-defined>
    <meta:user-defined meta:name="OVERHEIDop.versieInformatie"/>
  </office:meta>
</office:document-meta>
</file>