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enkel glas door dubbel glas aan Bloemhof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 9</text:p>
                    <text:p text:style-name="table_al">3141VT</text:p>
                  </table:table-cell>
                  <table:table-cell table:style-name="entry" table:number-rows-spanned="1" table:number-columns-spanned="1">
                    <text:p text:style-name="table_al">Vervangen enkel glas door dubbel gla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7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 glas door dubbel glas aan Bloemhof 9 te Maasslui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75</meta:user-defined>
    <meta:user-defined meta:name="OVERHEIDop.GmbID/DC.identifier">gmb-2022-333375</meta:user-defined>
    <meta:user-defined meta:name="OVERHEIDop.versieInformatie"/>
  </office:meta>
</office:document-meta>
</file>