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Aalsmeerderweg 333, Aalsmeer - J. van Ingen B.V. - het oprichten van een aannem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>De melding betreft het oprichten van een aannemingsbedrijf. Melder: J. van Ingen B.V. Ontvangstdatum melding: 03-02-2022 Zaaknummer: 10945888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714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337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7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7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6/xml/MC-DRP-OverigeInformatie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Decentraal/OVERHEID.category">Natuur en milieu | Organisatie en beleid</meta:user-defined>
    <meta:user-defined meta:name="OVERHEIDop.referentienummer">1297143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Activiteitenbesluit - Aalsmeerderweg 333, Aalsmeer - J. van Ingen B.V. - het oprichten van een aannemingsbedrijf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374</meta:user-defined>
    <meta:user-defined meta:name="OVERHEIDop.GmbID/DC.identifier">gmb-2022-333374</meta:user-defined>
    <meta:user-defined meta:name="OVERHEIDop.versieInformatie"/>
  </office:meta>
</office:document-meta>
</file>