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plaatsen van een filterkast voor de afzuiging, Weltertuijnstraat 51A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Dossiernummer : 19292 </text:p>
            <text:p text:style-name="common-al">Adres : Weltertuijnstraat 51A, 6419 CS te Heerlen </text:p>
            <text:p text:style-name="common-al">Activiteit : het plaatsen van een filterkast voor de afzuiging</text:p>
            <text:p text:style-name="common-al">Datum besluit : 14 juli 2022 </text:p>
            <text:p text:style-name="common-al"/>
            <text:p text:style-name="common-al">Tegen deze verlenging kan op grond van de Wet algemene bepalingen omgevingsrecht geen bezwaarschrift worden ingedien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33368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368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368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- kennisgeving verlenging beslistermijn: het plaatsen van een filterkast voor de afzuiging, Weltertuijnstraat 51A te Heerlen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3368</meta:user-defined>
    <meta:user-defined meta:name="OVERHEIDop.GmbID/DC.identifier">gmb-2022-333368</meta:user-defined>
    <meta:user-defined meta:name="OVERHEIDop.versieInformatie"/>
  </office:meta>
</office:document-meta>
</file>