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eideduuntjes 4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en: </text:span>Heideduuntjes 4, 9164 ML: dichtbouwen van een overkapping <text:span text:style-name="nadrukcur">30-08-2022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33364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36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36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, Heideduuntjes 4 in Bur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3364</meta:user-defined>
    <meta:user-defined meta:name="OVERHEIDop.GmbID/DC.identifier">gmb-2022-333364</meta:user-defined>
    <meta:user-defined meta:name="OVERHEIDop.versieInformatie"/>
  </office:meta>
</office:document-meta>
</file>