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werpbesluit voor het transformeren van de oosterboog naar hotelfunctie met 131 kamers en het realiseren van een optopping aan oosterstraatzijde aan Oosterstraat 56, 56a en Ged.Kattendiep 112, 1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56, 56a en Ged.Kattendiep 112, 130 te Groningen</text:p>
                  </table:table-cell>
                  <table:table-cell table:style-name="entry" table:number-rows-spanned="1" table:number-columns-spanned="1">
                    <text:p text:style-name="table_al">9711 NX</text:p>
                  </table:table-cell>
                  <table:table-cell table:style-name="entry" table:number-rows-spanned="1" table:number-columns-spanned="1">
                    <text:p text:style-name="table_al">transformeren oosterboog naar hotelfunctie met 131 kamers en realiseren optopping aan oosterstraatzijde (ontvangstdatum 29-06-2021, dossiernummer 20217443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2 juli 2022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common-al">Zienswijzen kunt u tot en met 1 september 2022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common-al">
            <text:span text:style-name="nadrukvet">Groningen, 21 juli 2022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36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6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6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443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voor het transformeren van de oosterboog naar hotelfunctie met 131 kamers en het realiseren van een optopping aan oosterstraatzijde aan Oosterstraat 56, 56a en Ged.Kattendiep 112, 130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62</meta:user-defined>
    <meta:user-defined meta:name="OVERHEIDop.GmbID/DC.identifier">gmb-2022-333362</meta:user-defined>
    <meta:user-defined meta:name="OVERHEIDop.versieInformatie"/>
  </office:meta>
</office:document-meta>
</file>