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erras aan Burg. Van der Lely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r Lelykade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Plaatsen terra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5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erras aan Burg. Van der Lelykade te Maasslui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57</meta:user-defined>
    <meta:user-defined meta:name="OVERHEIDop.GmbID/DC.identifier">gmb-2022-333357</meta:user-defined>
    <meta:user-defined meta:name="OVERHEIDop.versieInformatie"/>
  </office:meta>
</office:document-meta>
</file>