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paardenfokkerij, Groenekanseweg 121 In Groeneka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melding Activiteitenbesluit ontvangen voor het bedrijf op het adres Groenekanseweg 121 In Groenekan. Het gaat om een melding voor Het starten van een paardenfokkerij.</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6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33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paardenfokkerij, Groenekanseweg 121 In Groenekan</meta:user-defined>
    <meta:user-defined meta:name="DCTERMS.W3CDTF/DCTERMS.available">2022-07-21</meta:user-defined>
    <meta:user-defined meta:name="DCTERMS.W3CDTF/OVERHEIDop.jaargang">2022</meta:user-defined>
    <meta:user-defined meta:name="OVERHEIDop.publicationIssue">333355</meta:user-defined>
    <meta:user-defined meta:name="OVERHEIDop.GmbID/DC.identifier">gmb-2022-333355</meta:user-defined>
    <meta:user-defined meta:name="OVERHEIDop.versieInformatie"/>
  </office:meta>
</office:document-meta>
</file>