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woning, Sectie B perceelnummer 8520 kavel 14, Heerenpark Heerlen, Jozef Beaujeanlaan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19505 </text:p>
            <text:p text:style-name="common-al">Adres : Sectie B perceelnummer 8520 (kavel 14) Heerenpark Heerlen</text:p>
            <text:p text:style-name="common-al"> Josef Beaujeanlaan </text:p>
            <text:p text:style-name="common-al">Activiteit : het bouwen van een woning</text:p>
            <text:p text:style-name="common-al">Datum besluit : 12 juli 2022 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3353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35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35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- kennisgeving verlenging beslistermijn: het bouwen van een woning, Sectie B perceelnummer 8520 kavel 14, Heerenpark Heerlen, Jozef Beaujeanlaan te Heerlen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3353</meta:user-defined>
    <meta:user-defined meta:name="OVERHEIDop.GmbID/DC.identifier">gmb-2022-333353</meta:user-defined>
    <meta:user-defined meta:name="OVERHEIDop.versieInformatie"/>
  </office:meta>
</office:document-meta>
</file>