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2 bomen aan Dr. Jan Schouten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(grasveld tussen school en straat)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Kappen 2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5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2 bomen aan Dr. Jan Schoutenlaan te Maasslui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50</meta:user-defined>
    <meta:user-defined meta:name="OVERHEIDop.GmbID/DC.identifier">gmb-2022-333350</meta:user-defined>
    <meta:user-defined meta:name="OVERHEIDop.versieInformatie"/>
  </office:meta>
</office:document-meta>
</file>