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Coenecoopbrug in Goud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Gouda een aanvraag voor een geluidsontheffing ontvangen ter plaatse van de Coenecoopbrug in Gouda. De werkzaamheden zijn aangevraagd voor de periode van 14 oktober 2022 tot en met 31 oktober 2022 en worden uitgevoerd tijdens daglichturen op werkdagen.</text:p>
            <text:p text:style-name="common-al">De aanvraag is geregistreerd onder kenmerk 2022180251.</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3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geluid Coenecoopbrug in Gouda</meta:user-defined>
    <meta:user-defined meta:name="DCTERMS.W3CDTF/DCTERMS.available">2022-07-21</meta:user-defined>
    <meta:user-defined meta:name="DCTERMS.W3CDTF/OVERHEIDop.jaargang">2022</meta:user-defined>
    <meta:user-defined meta:name="OVERHEIDop.publicationIssue">333349</meta:user-defined>
    <meta:user-defined meta:name="OVERHEIDop.GmbID/DC.identifier">gmb-2022-333349</meta:user-defined>
    <meta:user-defined meta:name="OVERHEIDop.versieInformatie"/>
  </office:meta>
</office:document-meta>
</file>