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werpbesluit voor het bouwen van 4 woongebouwen genaamd 'jullensblok' voorzien van 203 woningen en ondergrondse parkeergarage aan de Jullensstraat in de wijk Helpman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n de Jullensstraat in de wijk Helpman te Groningen (kadastrale sectie M, perceelnummers 256, 5062, 6492 en 3592)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4 woongebouwen genaamd 'jullensblok' voorzien van 203 woningen en ondergrondse parkeergarage (ontvangstdatum 04-11-2020, dossiernummer 202076896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vanaf 22 juli 2022 gedurende zes weken ter inzage bij de afdeling VTH, Loket Bouwen en Wonen.</text:p>
            <text:p text:style-name="common-al">Voor verdere informatie kunt u contact opnemen met de afdeling VTH, Loket Bouwen en Wonen, Harm Buiterplein 1, geopend op werkdagen van 9.00 tot 13.00 uur uitsluitend op  afspraak.</text:p>
            <text:p text:style-name="common-al">Een afspraak kunt u maken via https://afspraken.groningen.nl/date-and-time  of telefoonnummer 14 050.</text:p>
            <text:p text:style-name="common-al">Houdt u onze berichtgeving en de website in de gaten voor eventuele veranderingen:</text:p>
            <text:p text:style-name="common-al">https://gemeente.groningen,nl/bezoekadressen-en-openingstijden </text:p>
            <text:p text:style-name="common-al">
            <text:span text:style-name="nadrukvet">Zienswijze</text:span>
          </text:p>
            <text:p text:style-name="common-al">Zienswijzen kunt u tot en met 1 september 2022 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>
            <text:span text:style-name="nadrukvet">Groningen, 21 juli 2022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334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4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4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76896</meta:user-defined>
    <dc:language>nl</dc:language>
    <meta:user-defined meta:name="OVERHEIDop.locatietype/OVERHEIDop.gebiedsmarkering">Weg</meta:user-defined>
    <meta:user-defined meta:name="DC.title">Ontwerpbesluit voor het bouwen van 4 woongebouwen genaamd 'jullensblok' voorzien van 203 woningen en ondergrondse parkeergarage aan de Jullensstraat in de wijk Helpman te Groningen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47</meta:user-defined>
    <meta:user-defined meta:name="OVERHEIDop.GmbID/DC.identifier">gmb-2022-333347</meta:user-defined>
    <meta:user-defined meta:name="OVERHEIDop.versieInformatie"/>
  </office:meta>
</office:document-meta>
</file>