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Kaatsbaan 1 4811X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742</text:p>
            <text:p text:style-name="common-al">Verzenddatum besluit: 19-07-2022</text:p>
            <text:p text:style-name="common-al">Locatie: Kaatsbaan / Kasteelplein 4811XW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33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3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742</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Kaatsbaan 1 4811XW Breda</meta:user-defined>
    <meta:user-defined meta:name="DCTERMS.W3CDTF/DCTERMS.available">2022-07-21</meta:user-defined>
    <meta:user-defined meta:name="DCTERMS.W3CDTF/OVERHEIDop.jaargang">2022</meta:user-defined>
    <meta:user-defined meta:name="OVERHEIDop.publicationIssue">333338</meta:user-defined>
    <meta:user-defined meta:name="OVERHEIDop.GmbID/DC.identifier">gmb-2022-333338</meta:user-defined>
    <meta:user-defined meta:name="OVERHEIDop.versieInformatie"/>
  </office:meta>
</office:document-meta>
</file>