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Irenestraat 41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69</text:p>
            <text:p text:style-name="common-al">Ingekomen: 07 juli 2022</text:p>
            <text:p text:style-name="common-al">Locatie: Irenestraat 41 te ST. WILLEBRORD</text:p>
            <text:p text:style-name="common-al">Projectomschrijving: het verbouwen van de woning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3333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bouwen van de woning, Irenestraat 41 te ST. WILLEBROR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335</meta:user-defined>
    <meta:user-defined meta:name="OVERHEIDop.GmbID/DC.identifier">gmb-2022-333335</meta:user-defined>
    <meta:user-defined meta:name="OVERHEIDop.versieInformatie"/>
  </office:meta>
</office:document-meta>
</file>