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Hoofdstraat Oost 36A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VAB-2022-3459 voor een vergunning APV/BW op de locatie Hoofdstraat Oost 36A te Wolvega. De vergunning is verleend. Het besluit betreft:</text:p>
            <text:p text:style-name="common-al">het aanvragen van een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jul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0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333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3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Hoofdstraat Oost 36A te Wolveg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31</meta:user-defined>
    <meta:user-defined meta:name="OVERHEIDop.GmbID/DC.identifier">gmb-2022-333331</meta:user-defined>
    <meta:user-defined meta:name="OVERHEIDop.versieInformatie"/>
  </office:meta>
</office:document-meta>
</file>