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ijsterbesstraat 10-Sleedoornstraat 1 en 3 te Heijen: het uitvoeren van werkzaamheden i.h.k.v. groot onderhoud (verzenddatum: 19 juli 2022) 2022-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9 jul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33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 Lijsterbesstraat 10-Sleedoornstraat 1 en 3 te Heijen: het uitvoeren van werkzaamheden i.h.k.v. groot onderhoud (verzenddatum: 19 juli 2022) 2022-0625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3329</meta:user-defined>
    <meta:user-defined meta:name="OVERHEIDop.GmbID/DC.identifier">gmb-2022-333329</meta:user-defined>
    <meta:user-defined meta:name="OVERHEIDop.versieInformatie"/>
  </office:meta>
</office:document-meta>
</file>