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6 bomen, Beatrixstraat (naast nummer 2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li 2022 een besluit genomen op de aanvraag met zaaknummer 2022-014431 voor het kappen van 6 bomen op de locatie Beatrixstraat (naast nummer 2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332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6 bomen, Beatrixstraat (naast nummer 2) te Nijverda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26</meta:user-defined>
    <meta:user-defined meta:name="OVERHEIDop.GmbID/DC.identifier">gmb-2022-333326</meta:user-defined>
    <meta:user-defined meta:name="OVERHEIDop.versieInformatie"/>
  </office:meta>
</office:document-meta>
</file>