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wijziging op een eerder verleende vergunning, District Oost Breda, Wilgenveld 7 en Sulkerberg 4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2663</text:p>
            <text:p text:style-name="common-al">Uiterlijke besluitdatum: 02-09-2022</text:p>
            <text:p text:style-name="common-al">Locatie: District Oost Breda, Wilgenveld 7 en Sulkerberg 4 Teteringen</text:p>
            <text:p text:style-name="common-al">Projectomschrijving: een wijziging op een eerder verleende vergun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332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2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2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663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een wijziging op een eerder verleende vergunning, District Oost Breda, Wilgenveld 7 en Sulkerberg 4 Tetering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322</meta:user-defined>
    <meta:user-defined meta:name="OVERHEIDop.GmbID/DC.identifier">gmb-2022-333322</meta:user-defined>
    <meta:user-defined meta:name="OVERHEIDop.versieInformatie"/>
  </office:meta>
</office:document-meta>
</file>