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Tussenlanen 39 en 41, 2861 CC Bergambach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realiseren van een nieuwe woning op locatie naast Tussenlanen 39 en 41, 2861 CC Bergambacht. De aanvraag is geregistreerd onder zaaknummer SXO-202217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3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Tussenlanen 39 en 41, 2861 CC Bergambacht</meta:user-defined>
    <meta:user-defined meta:name="DCTERMS.W3CDTF/DCTERMS.available">2022-07-21</meta:user-defined>
    <meta:user-defined meta:name="DCTERMS.W3CDTF/OVERHEIDop.jaargang">2022</meta:user-defined>
    <meta:user-defined meta:name="OVERHEIDop.publicationIssue">333319</meta:user-defined>
    <meta:user-defined meta:name="OVERHEIDop.GmbID/DC.identifier">gmb-2022-333319</meta:user-defined>
    <meta:user-defined meta:name="OVERHEIDop.versieInformatie"/>
  </office:meta>
</office:document-meta>
</file>