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de woning, St Martinusstraat 10 5615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86</text:p>
            <text:p text:style-name="common-al">Omschrijving: verbouwen van de woning</text:p>
            <text:p text:style-name="common-al">Adres: St Martinusstraat 10 5615PK Eindhoven</text:p>
            <text:p text:style-name="common-al">Datum ontvangst: 15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30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0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0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8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St Martinusstraat 10 5615PK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09</meta:user-defined>
    <meta:user-defined meta:name="OVERHEIDop.GmbID/DC.identifier">gmb-2022-333309</meta:user-defined>
    <meta:user-defined meta:name="OVERHEIDop.versieInformatie"/>
  </office:meta>
</office:document-meta>
</file>