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94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een besluit genomen op de aanvraag met zaaknummer OV-2021-0570 voor een omgevingsvergunning op locatie Broekseweg 94a in Ameide. De vergunning is verleend. Het besluit betreft het in- en uitwendig verbouwen van een te realiseren tussen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3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oekseweg 94a in Amei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30</meta:user-defined>
    <meta:user-defined meta:name="OVERHEIDop.GmbID/DC.identifier">gmb-2022-33330</meta:user-defined>
    <meta:user-defined meta:name="OVERHEIDop.versieInformatie"/>
  </office:meta>
</office:document-meta>
</file>