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buurtfeest op 3 september 2022 (t/m 2026) op het gedeelte van de Wielakkers-hoek Ganzeakkers i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07-2022 een melding afgehandeld. De gemeente geeft hiermee aan dat voor het organiseren van een buurtfeest op 3 september 2022 (t/m 2026) op het gedeelte van de Wielakkers-hoek Ganzeakkers in Middelbeers geen vergunningplicht geldt. Het kenmerk van de gemeente voor deze zaak is 082332443.</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329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9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9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32443</meta:user-defined>
    <meta:user-defined meta:name="DCTERMS.abstract">organiseren van een buurtfeest op 3 september 2022 t/m 2026</meta:user-defined>
    <dc:language>nl</dc:language>
    <meta:user-defined meta:name="OVERHEIDop.locatietype/OVERHEIDop.gebiedsmarkering">Punt</meta:user-defined>
    <meta:user-defined meta:name="DC.title">Melding voor het organiseren van een buurtfeest op 3 september 2022 (t/m 2026) op het gedeelte van de Wielakkers-hoek Ganzeakkers in Middelbeers</meta:user-defined>
    <meta:user-defined meta:name="DCTERMS.W3CDTF/DCTERMS.available">2022-07-21</meta:user-defined>
    <meta:user-defined meta:name="DCTERMS.W3CDTF/OVERHEIDop.jaargang">2022</meta:user-defined>
    <meta:user-defined meta:name="OVERHEIDop.publicationIssue">333297</meta:user-defined>
    <meta:user-defined meta:name="OVERHEIDop.GmbID/DC.identifier">gmb-2022-333297</meta:user-defined>
    <meta:user-defined meta:name="OVERHEIDop.versieInformatie"/>
  </office:meta>
</office:document-meta>
</file>