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018 Henry Hudsonstraat 5 te Tilburg, verbouwen van de woning, 4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018 - I - Henry Hudson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329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9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9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018 Henry Hudsonstraat 5 te Tilburg, verbouwen van de woning, 4 juli 2022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291</meta:user-defined>
    <meta:user-defined meta:name="OVERHEIDop.GmbID/DC.identifier">gmb-2022-333291</meta:user-defined>
    <meta:user-defined meta:name="OVERHEIDop.versieInformatie"/>
  </office:meta>
</office:document-meta>
</file>