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 in het veld, Veenweg 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22 een besluit genomen op de aanvraag met zaaknummer 2022-015771 voor het plaatsen van zonnepanelen in het veld op de locatie Veenweg 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2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panelen in het veld, Veenweg 2 te Nijver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90</meta:user-defined>
    <meta:user-defined meta:name="OVERHEIDop.GmbID/DC.identifier">gmb-2022-333290</meta:user-defined>
    <meta:user-defined meta:name="OVERHEIDop.versieInformatie"/>
  </office:meta>
</office:document-meta>
</file>