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bestaande woonhuis op de 1e en 2e verdieping in 2 wooneenheden, Leenderweg 38A 561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69-VGW-47369</text:p>
            <text:p text:style-name="common-al">Omschrijving: splitsen van bestaande woonhuis op de 1e en 2e verdieping in 2 wooneenheden</text:p>
            <text:p text:style-name="common-al">Adres: Leenderweg 38A 5615AA Eindhoven</text:p>
            <text:p text:style-name="common-al">Soort aanvraag: Binnenplanse afwijking,Bouwen</text:p>
            <text:p text:style-name="common-al">Besluit: Van rechtswege verleend</text:p>
            <text:p text:style-name="common-al">Besluitdatum: 19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28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8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8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69-VGW-47369</meta:user-defined>
    <meta:user-defined meta:name="DCTERMS.abstract">splitsen van bestaande woonhuis op de 1e en 2e verdieping in 2 wooneenheden</meta:user-defined>
    <dc:language>nl</dc:language>
    <meta:user-defined meta:name="OVERHEIDop.locatietype/OVERHEIDop.gebiedsmarkering">Punt</meta:user-defined>
    <meta:user-defined meta:name="DC.title">Besluit op aanvraag reguliere omgevingsvergunning: splitsen van bestaande woonhuis op de 1e en 2e verdieping in 2 wooneenheden, Leenderweg 38A 5615AA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83</meta:user-defined>
    <meta:user-defined meta:name="OVERHEIDop.GmbID/DC.identifier">gmb-2022-333283</meta:user-defined>
    <meta:user-defined meta:name="OVERHEIDop.versieInformatie"/>
  </office:meta>
</office:document-meta>
</file>