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25 Klaverstraat 51 te Tilburg, vergroten van de woning, 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25 - I - Klaver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28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8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8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25 Klaverstraat 51 te Tilburg, vergroten van de woning, 8 juli 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80</meta:user-defined>
    <meta:user-defined meta:name="OVERHEIDop.GmbID/DC.identifier">gmb-2022-333280</meta:user-defined>
    <meta:user-defined meta:name="OVERHEIDop.versieInformatie"/>
  </office:meta>
</office:document-meta>
</file>