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 “Scootmobieldag Goirle 2022” op donderdag 15 september 2022 op het terrein van SV VOAB en een rit door Goirle (verzonden 13 juli 2022).</text:p>
            <text:p text:style-name="common-al"/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7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1. Online: ga naar www.rechtspraak.nl en gebruik uw DigiD.</text:p>
              </text:list-item>
              <text:list-item text:style-override="id1-3-2-1-1-18-2">
                <text:number>2.</text:number>
                <text:p text:style-name="al">2.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327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7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77</meta:user-defined>
    <meta:user-defined meta:name="OVERHEIDop.GmbID/DC.identifier">gmb-2022-333277</meta:user-defined>
    <meta:user-defined meta:name="OVERHEIDop.versieInformatie"/>
  </office:meta>
</office:document-meta>
</file>