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iannalaan 24, 7316 DV Apeldoorn, het kappen van een conif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juli 2022 </text:p>
            <text:p text:style-name="common-al">Wabonummer: D22/03003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3275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27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27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033</meta:user-defined>
    <dc:language>nl</dc:language>
    <meta:user-defined meta:name="OVERHEIDop.locatietype/OVERHEIDop.gebiedsmarkering">Adres</meta:user-defined>
    <meta:user-defined meta:name="DC.title">Aanvraag omgevingsvergunning Mariannalaan 24, 7316 DV Apeldoorn, het kappen van een conifeer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275</meta:user-defined>
    <meta:user-defined meta:name="OVERHEIDop.GmbID/DC.identifier">gmb-2022-333275</meta:user-defined>
    <meta:user-defined meta:name="OVERHEIDop.versieInformatie"/>
  </office:meta>
</office:document-meta>
</file>