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Brandlichterweg 87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Brandlichterweg 87</text:p>
            <text:p text:style-name="common-al">Project: het bouwen van een schuur tvv een bestaande schuur</text:p>
            <text:p text:style-name="common-al">Ingekomen: 28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2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8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Brandlichterweg 87: bouwen schuur tvv bestaande schuu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3274</meta:user-defined>
    <meta:user-defined meta:name="OVERHEIDop.GmbID/DC.identifier">gmb-2022-333274</meta:user-defined>
    <meta:user-defined meta:name="OVERHEIDop.versieInformatie"/>
  </office:meta>
</office:document-meta>
</file>