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Christoffel Plantijngracht 5 1065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ristoffel Plantijngracht 5 1065DA Amsterdam</text:p>
            <text:p text:style-name="common-al">Omschrijving: het verplanten van tweeëntwintig bomen</text:p>
            <text:p text:style-name="common-al">Datum ontvangst: 06-07-2022</text:p>
            <text:p text:style-name="common-al">Zaaknummer: Z2022-NW002169</text:p>
            <text:p text:style-name="common-al">OLO nummer: 710692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27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7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7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2169</meta:user-defined>
    <meta:user-defined meta:name="DCTERMS.abstract">het verplanten van tweeëntwintig bomen, OLO 7106925 Let op graag adres toevoegen,NOG NIET GEPUBLICEERD, PUBLICATIE NA NA OVERLEG MET BEHANDELAAR</meta:user-defined>
    <dc:language>nl</dc:language>
    <meta:user-defined meta:name="OVERHEIDop.locatietype/OVERHEIDop.gebiedsmarkering">Punt</meta:user-defined>
    <meta:user-defined meta:name="DC.title">Aanvraag omgevingsvergunning vellen van een houtopstand (kap) Christoffel Plantijngracht 5 1065DA Amster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73</meta:user-defined>
    <meta:user-defined meta:name="OVERHEIDop.GmbID/DC.identifier">gmb-2022-333273</meta:user-defined>
    <meta:user-defined meta:name="OVERHEIDop.versieInformatie"/>
  </office:meta>
</office:document-meta>
</file>