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078 Heuvelstraat 16 te Tilburg, verbouwen van pand, 12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078 - I - Heuvel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26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6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078 Heuvelstraat 16 te Tilburg, verbouwen van pand, 12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67</meta:user-defined>
    <meta:user-defined meta:name="OVERHEIDop.GmbID/DC.identifier">gmb-2022-333267</meta:user-defined>
    <meta:user-defined meta:name="OVERHEIDop.versieInformatie"/>
  </office:meta>
</office:document-meta>
</file>