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proefkolommen jetgrout bij de Koopvaardersschutsluis, ter hoogte van Het Nieuwe Werk 54A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ter hoogte van Het Nieuwe Werk 54A (perceel I295) in Den Helder: het plaatsen van proefkolommen jetgrout bij de Koopvaardersschutsluis</text:p>
            <text:p text:style-name="common-al">Verzenddatum: 19 jul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324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4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4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proefkolommen jetgrout bij de Koopvaardersschutsluis op locatie ter hoogte van Het Nieuwe Werk 54A (perceel I295) in Den Helder</meta:user-defined>
    <dc:language>nl</dc:language>
    <meta:user-defined meta:name="OVERHEIDop.locatietype/OVERHEIDop.gebiedsmarkering">Vlak</meta:user-defined>
    <meta:user-defined meta:name="DC.title">Verlenen omgevingsvergunning plaatsen van proefkolommen jetgrout bij de Koopvaardersschutsluis, ter hoogte van Het Nieuwe Werk 54A in Den Helder</meta:user-defined>
    <meta:user-defined meta:name="DCTERMS.W3CDTF/DCTERMS.available">2022-07-29</meta:user-defined>
    <meta:user-defined meta:name="DCTERMS.W3CDTF/OVERHEIDop.jaargang">2022</meta:user-defined>
    <meta:user-defined meta:name="OVERHEIDop.publicationIssue">333249</meta:user-defined>
    <meta:user-defined meta:name="OVERHEIDop.GmbID/DC.identifier">gmb-2022-333249</meta:user-defined>
    <meta:user-defined meta:name="OVERHEIDop.versieInformatie"/>
  </office:meta>
</office:document-meta>
</file>