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Uitdam – Zeedij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overeenkomstig het bepaalde in artikel 3:12 van de Algemene wet bestuursrecht en artikel 3.9a lid 1 van de Wet ruimtelijke ordening bekend dat met ingang van 22 juli 2022 het ontwerp wijzigingsplan (<text:span text:style-name="nadrukcur">NL.IMRO.0852. BWKUIzeedijk3022-on01) </text:span>voor de duur van zes weken voor een ieder ter inzage ligt.</text:p>
            <text:p text:style-name="common-al">Het conceptontwerp wijzigingsplan voorziet in de planologische regeling voor het omzetten van de agrarische bestemming naar ‘Wonen’ en ‘Natuur’, waarna, conform de Afsprakenkader, de agrarische gebouwen zullen worden gesloopt en een stolpwoning inclusief bijbehorend bouwwerk zullen worden gebouwd, op de locatie Zeedijk 3 te Uitdam, gemeente Waterland.</text:p>
            <text:p text:style-name="common-al">U kunt het ontwerpbestemmingsplan en bijbehorende stukken inzien:</text:p>
            <text:list text:style-name="id1-3-2-1-1-4">
              <text:list-item text:style-override="id1-3-2-1-1-4-1">
                <text:number>–</text:number>
                <text:p text:style-name="al">op de landelijke website: <text:a xlink:href="http://www.ruimtelijkeplannen.nl" xlink:type="simple"><text:span text:style-name="nadrukondlijn">www.ruimtelijkeplannen.nl</text:span></text:a>;</text:p>
              </text:list-item>
              <text:list-item text:style-override="id1-3-2-1-1-4-2">
                <text:number>–</text:number>
                <text:p text:style-name="al">bij de afdeling Publiekszaken in het gemeentehuis aan de Pierebaan 3 te Monnickendam tijdens de openingstijden van het gemeentehuis.</text:p>
              </text:list-item>
            </text:list>
            <text:p text:style-name="common-al">
            <text:span text:style-name="nadrukvet">Zienswijzen</text:span>
          </text:p>
            <text:p text:style-name="common-al">Tegen het ontwerp wijzigingsplan kan een ieder gedurende bovengenoemde termijn schriftelijk zienswijzen naar voren brengen. Schriftelijke zienswijzen kunt u richten aan het college van B&amp;W van</text:p>
            <text:p text:style-name="common-al">de gemeente Waterland, postbus 1000, 1140 BA Monnickendam, onder vermelding van “zienswijze ontwerp wijzigingsplan ‘Uitdam-Zeedijk 3’”. Tevens bestaat de mogelijkheid tot het mondeling indienen van een zienswijze, na telefonische afspraak. </text:p>
            <text:p text:style-name="last-al">Voor het maken van een afspraak kunt u contact opnemen met het bestuurssecretariaat, telefoonnummer 0299-711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32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BWKUIzeedijk30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Uitdam – Zeedijk 3’</meta:user-defined>
    <meta:user-defined meta:name="DCTERMS.W3CDTF/DCTERMS.available">2022-07-21</meta:user-defined>
    <meta:user-defined meta:name="DCTERMS.W3CDTF/OVERHEIDop.jaargang">2022</meta:user-defined>
    <meta:user-defined meta:name="OVERHEIDop.publicationIssue">333245</meta:user-defined>
    <meta:user-defined meta:name="OVERHEIDop.GmbID/DC.identifier">gmb-2022-333245</meta:user-defined>
    <meta:user-defined meta:name="OVERHEIDop.versieInformatie"/>
  </office:meta>
</office:document-meta>
</file>