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hekwerk en bouwen opslagschuur, Papekamp (OTN00 F 2354), Ochten (07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ekwerk en bouwen opslagschuur, Papekamp (OTN00 F 2354), Ochten (07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324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gevraagde omgevingsvergunning plaatsen hekwerk en bouwen opslagschuur, Papekamp (OTN00 F 2354), Ochten (07-07-2022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41</meta:user-defined>
    <meta:user-defined meta:name="OVERHEIDop.GmbID/DC.identifier">gmb-2022-333241</meta:user-defined>
    <meta:user-defined meta:name="OVERHEIDop.versieInformatie"/>
  </office:meta>
</office:document-meta>
</file>