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13 juli 2022, Vlooienmarkt Vlijt en Volharding, op 18 september van 09:30 tot 16:30 uur in CC Den Heuvel (402365)</text:span>
         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324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240</meta:user-defined>
    <meta:user-defined meta:name="OVERHEIDop.GmbID/DC.identifier">gmb-2022-333240</meta:user-defined>
    <meta:user-defined meta:name="OVERHEIDop.versieInformatie"/>
  </office:meta>
</office:document-meta>
</file>