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ap, Saneringsweg 9, IJzendoorn (07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kap, Saneringsweg 9, IJzendoorn (07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32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vangen kap, Saneringsweg 9, IJzendoorn (07-07-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33</meta:user-defined>
    <meta:user-defined meta:name="OVERHEIDop.GmbID/DC.identifier">gmb-2022-333233</meta:user-defined>
    <meta:user-defined meta:name="OVERHEIDop.versieInformatie"/>
  </office:meta>
</office:document-meta>
</file>