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402, 7323 EP Apeldoorn, het bedrijfsmatig houden en kweken van slangen i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22 </text:p>
            <text:p text:style-name="common-al">Wabonummer: D21/0286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23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82</meta:user-defined>
    <dc:language>nl</dc:language>
    <meta:user-defined meta:name="OVERHEIDop.locatietype/OVERHEIDop.gebiedsmarkering">Adres</meta:user-defined>
    <meta:user-defined meta:name="DC.title">Aanvraag omgevingsvergunning Sluisoordlaan 402, 7323 EP Apeldoorn, het bedrijfsmatig houden en kweken van slangen in een bijgebouw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31</meta:user-defined>
    <meta:user-defined meta:name="OVERHEIDop.GmbID/DC.identifier">gmb-2022-333231</meta:user-defined>
    <meta:user-defined meta:name="OVERHEIDop.versieInformatie"/>
  </office:meta>
</office:document-meta>
</file>