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exel - Ligplaatsvergunningen verleend - Oudeschild -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Ligplaatsvergunningen verleend voor de Noorderhaven:</text:span>
          </text:p>
            <text:list text:style-name="id1-3-2-1-1-2">
              <text:list-item text:style-override="id1-3-2-1-1-2-1">
                <text:number>1.</text:number>
                <text:p text:style-name="al">Sportvisbedrijf De Rival voor de Rival (z3070499);</text:p>
              </text:list-item>
              <text:list-item text:style-override="id1-3-2-1-1-2-2">
                <text:number>2.</text:number>
                <text:p text:style-name="al">Stichting Behoud Loodsvaartuig Texelstroom voor de Texelstroom (z3070490);</text:p>
              </text:list-item>
              <text:list-item text:style-override="id1-3-2-1-1-2-3">
                <text:number>3.</text:number>
                <text:p text:style-name="al">Visserijbedrijf D.A. Blom B.V. voor de TX25 (z3070219);</text:p>
              </text:list-item>
              <text:list-item text:style-override="id1-3-2-1-1-2-4">
                <text:number>4.</text:number>
                <text:p text:style-name="al">Het Sop, de heer R.P. Oosterhuis voor Het Sop (z3073774);</text:p>
              </text:list-item>
              <text:list-item text:style-override="id1-3-2-1-1-2-5">
                <text:number>5.</text:number>
                <text:p text:style-name="al">Johan Hutjes Beheer B.V. voor De Vrijheid (z3079602);</text:p>
              </text:list-item>
              <text:list-item text:style-override="id1-3-2-1-1-2-6">
                <text:number>6.</text:number>
                <text:p text:style-name="al">Schagen Schelpdieren V.O.F. voor de TX96 Louise Marlou (z3080935);</text:p>
              </text:list-item>
              <text:list-item text:style-override="id1-3-2-1-1-2-7">
                <text:number>7.</text:number>
                <text:p text:style-name="al">Rondvaarten Texel, de heer M. Steinvoorn voor Siempie (z3082318);</text:p>
              </text:list-item>
              <text:list-item text:style-override="id1-3-2-1-1-2-8">
                <text:number>8.</text:number>
                <text:p text:style-name="al">Bruuzer Marine Service B.V. voor de Bruuzer (z3082282).</text:p>
                <text:p text:style-name="al"/>
              </text:list-item>
            </text:list>
            <text:p text:style-name="common-al">
            <text:span text:style-name="nadrukondlijn">Ligplaatsvergunningen verleend voor de Zuiderhaven:</text:span>
          </text:p>
            <text:list text:style-name="id1-3-2-1-1-4">
              <text:list-item text:style-override="id1-3-2-1-1-4-1">
                <text:number>1.</text:number>
                <text:p text:style-name="al">TX44 Waddencruise voor de TX44 Dennick (z3070222);</text:p>
              </text:list-item>
              <text:list-item text:style-override="id1-3-2-1-1-4-2">
                <text:number>2.</text:number>
                <text:p text:style-name="al">V.o.f. A.J.M Boom en Zn. Exploitatie voor de TX10 Emmie (z3072786);</text:p>
              </text:list-item>
              <text:list-item text:style-override="id1-3-2-1-1-4-3">
                <text:number>3.</text:number>
                <text:p text:style-name="al">De Zeester B.V. voor de TX20 Walrus (z3073881).</text:p>
              </text:list-item>
            </text:list>
            <text:p text:style-name="common-al">
            <text:span text:style-name="nadrukvet">Deze besluiten zijn verzonden op 21 januari 2022 en gelden tot en met 31 december 2026.</text:span>
          </text:p>
            <text:p text:style-name="last-al">
            <text:span text:style-name="nadrukcur">Een belanghebbende kan binnen 6 weken na verzending tegen deze besluiten bezwaar maken bij het college van Burgemeester en Wethouders van Texel.. Wilt u het besluit inzien? Stuur een e-mail naar gemeente@texel.nl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32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Texel - Ligplaatsvergunningen verleend - Oudeschild - 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323</meta:user-defined>
    <meta:user-defined meta:name="OVERHEIDop.GmbID/DC.identifier">gmb-2022-33323</meta:user-defined>
    <meta:user-defined meta:name="OVERHEIDop.versieInformatie"/>
  </office:meta>
</office:document-meta>
</file>